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fo:min-height="1.8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85cm"/>
    </style:style>
    <style:style style:name="gr7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171cm"/>
    </style:style>
    <style:style style:name="gr10" style:family="graphic" style:parent-style-name="standard">
      <style:graphic-properties draw:stroke="none" svg:stroke-color="#000000" draw:fill="none" draw:fill-color="#ffffff" fo:min-height="1.172cm"/>
    </style:style>
    <style:style style:name="gr11" style:family="graphic" style:parent-style-name="standard">
      <style:graphic-properties draw:stroke="none" svg:stroke-color="#000000" draw:fill="none" draw:fill-color="#ffffff" fo:min-height="1.20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2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967cm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6cm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0.925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fo:min-height="2.338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text:enable-numbering="true" fo:margin-left="0cm" fo:margin-right="0cm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text:enable-numbering="false" fo:margin-left="0cm" fo:margin-right="0cm" fo:text-indent="0cm"/>
      <style:text-properties fo:font-weight="bold"/>
    </style:style>
    <style:style style:name="P8" style:family="paragraph">
      <style:paragraph-properties text:enable-numbering="false" fo:margin-left="0cm" fo:margin-right="0cm" fo:text-indent="0cm"/>
      <style:text-properties fo:font-size="18pt" fo:font-weight="bold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family="Symbol" style:font-family-generic="roman" style:font-pitch="variable" style:font-charset="x-symbol"/>
    </style:style>
    <style:style style:name="P12" style:family="paragraph">
      <style:paragraph-properties fo:margin-left="0cm" fo:margin-right="0cm" fo:text-indent="0cm"/>
      <style:text-properties fo:font-family="Symbol" style:font-family-generic="roman" style:font-pitch="variable" style:font-charset="x-symbol" fo:font-size="18pt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fo:font-size="18pt"/>
    </style:style>
    <style:style style:name="T3" style:family="text">
      <style:text-properties fo:font-size="18pt" style:text-overline-style="solid" style:text-overline-width="auto" style:text-overline-color="font-color"/>
    </style:style>
    <style:style style:name="T4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5" style:family="text">
      <style:text-properties fo:font-family="Symbol" style:font-style-name="Normal" style:font-family-generic="roman" style:font-pitch="variable" style:font-charset="x-symbol" fo:font-size="18pt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6" style:family="text">
      <style:text-properties fo:font-family="Albany" style:font-family-generic="roman" style:font-pitch="variable" fo:font-size="18pt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7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ymbol" style:font-style-name-asian="Normal" style:font-family-generic-asian="roman" style:font-pitch-asian="variable" style:font-charset-asian="x-symbol" style:font-size-asian="18pt" style:font-style-asian="normal" style:font-weight-asian="normal" style:font-family-complex="Symbol" style:font-style-name-complex="Normal" style:font-family-generic-complex="roman" style:font-pitch-complex="variable" style:font-charset-complex="x-symbol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8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Albany" style:font-family-generic-asian="roman" style:font-pitch-asian="variable" style:font-size-asian="18pt" style:font-style-asian="normal" style:font-weight-asian="normal" style:font-family-complex="Albany" style:font-family-generic-complex="roman" style:font-pitch-complex="variable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9" style:family="text">
      <style:text-properties fo:font-size="28pt"/>
    </style:style>
    <style:style style:name="T10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letter-kerning="true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15.8999996185303pt" style:font-style-complex="normal" style:font-weight-complex="normal" style:text-emphasize="none" style:font-relief="none"/>
    </style:style>
    <style:style style:name="T11" style:family="text">
      <style:text-properties fo:font-weight="bold"/>
    </style:style>
    <style:style style:name="T12" style:family="text">
      <style:text-properties fo:font-family="Symbol" style:font-style-name="Normal" style:font-family-generic="roman" style:font-pitch="variable" style:font-charset="x-symbol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3" style:family="text">
      <style:text-properties fo:font-size="18pt" fo:font-weight="bold"/>
    </style:style>
    <style:style style:name="T14" style:family="text">
      <style:text-properties fo:font-family="Symbol" style:font-family-generic="roman" style:font-pitch="variable" style:font-charset="x-symbol" fo:font-size="18pt"/>
    </style:style>
    <style:style style:name="T15" style:family="text">
      <style:text-properties fo:font-family="'Times New Roman'" style:font-family-generic="roman" style:font-pitch="variable" fo:font-size="18pt"/>
    </style:style>
    <style:style style:name="T16" style:family="text">
      <style:text-properties fo:font-family="Albany" style:font-family-generic="swiss" style:font-pitch="variable" fo:font-size="18pt"/>
    </style:style>
    <style:style style:name="T17" style:family="text">
      <style:text-properties fo:font-family="Symbol" style:font-family-generic="roman" style:font-pitch="variable" style:font-charset="x-symbol"/>
    </style:style>
    <style:style style:name="T18" style:family="text">
      <style:text-properties fo:font-family="Albany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0.9cm" svg:y="0.962cm" presentation:class="title" presentation:user-transformed="true">
          <draw:text-box>
            <text:p text:style-name="P1">Le problème</text:p>
          </draw:text-box>
        </draw:frame>
        <draw:frame draw:style-name="gr1" draw:text-style-name="P2" draw:layer="layout" svg:width="16cm" svg:height="0.963cm" svg:x="0.8cm" svg:y="4cm">
          <draw:text-box>
            <text:p text:style-name="P2">Soit <text:s/>ABCD un rectangle :</text:p>
          </draw:text-box>
        </draw:frame>
        <draw:frame draw:style-name="gr1" draw:text-style-name="P2" draw:layer="layout" svg:width="16cm" svg:height="0.963cm" svg:x="1cm" svg:y="18.537cm">
          <draw:text-box>
            <text:p text:style-name="P2">Déterminer <text:span text:style-name="T1">MP</text:span> </text:p>
          </draw:text-box>
        </draw:frame>
        <draw:g>
          <draw:g>
            <draw:frame draw:style-name="gr2" draw:text-style-name="P2" draw:layer="layout" svg:width="3.1cm" svg:height="2.05cm" svg:x="10.776cm" svg:y="17.977cm">
              <draw:text-box>
                <text:p text:style-name="P2">140</text:p>
              </draw:text-box>
            </draw:frame>
            <draw:g>
              <draw:g>
                <draw:rect draw:style-name="gr3" draw:text-style-name="P3" draw:layer="layout" svg:width="16cm" svg:height="10.5cm" svg:x="2.736cm" svg:y="6.368cm">
                  <text:p/>
                </draw:rect>
                <draw:line draw:style-name="gr4" draw:text-style-name="P3" draw:layer="layout" svg:x1="2.736cm" svg:y1="16.868cm" svg:x2="18.736cm" svg:y2="6.368cm">
                  <text:p/>
                </draw:line>
                <draw:line draw:style-name="gr4" draw:text-style-name="P3" draw:layer="layout" svg:x1="7.986cm" svg:y1="13.468cm" svg:x2="2.736cm" svg:y2="6.368cm">
                  <text:p/>
                </draw:line>
                <draw:line draw:style-name="gr4" draw:text-style-name="P3" draw:layer="layout" svg:x1="18.736cm" svg:y1="16.868cm" svg:x2="13.836cm" svg:y2="9.568cm">
                  <text:p/>
                </draw:line>
                <draw:line draw:style-name="gr4" draw:text-style-name="P3" draw:layer="layout" svg:x1="7.436cm" svg:y1="12.818cm" svg:x2="7.236cm" svg:y2="13.868cm">
                  <text:p/>
                </draw:line>
                <draw:line draw:style-name="gr4" draw:text-style-name="P3" draw:layer="layout" svg:x1="13.086cm" svg:y1="10.118cm" svg:x2="14.336cm" svg:y2="10.318cm">
                  <text:p/>
                </draw:line>
              </draw:g>
              <draw:line draw:style-name="gr5" draw:text-style-name="P3" draw:layer="layout" svg:x1="2.739cm" svg:y1="17.839cm" svg:x2="18.739cm" svg:y2="17.839cm">
                <text:p/>
              </draw:line>
              <draw:line draw:style-name="gr5" draw:text-style-name="P3" draw:layer="layout" svg:x1="19.386cm" svg:y1="16.918cm" svg:x2="19.436cm" svg:y2="6.268cm">
                <text:p/>
              </draw:line>
              <draw:frame draw:style-name="gr2" draw:text-style-name="P2" draw:layer="layout" svg:width="1.45cm" svg:height="2.05cm" svg:x="19.386cm" svg:y="10.468cm">
                <draw:text-box>
                  <text:p text:style-name="P2">80</text:p>
                </draw:text-box>
              </draw:frame>
            </draw:g>
          </draw:g>
          <draw:frame draw:style-name="gr6" draw:text-style-name="P2" draw:layer="layout" svg:width="1.75cm" svg:height="2.1cm" svg:x="1.976cm" svg:y="5.627cm">
            <draw:text-box>
              <text:p text:style-name="P2">A</text:p>
            </draw:text-box>
          </draw:frame>
          <draw:frame draw:style-name="gr6" draw:text-style-name="P2" draw:layer="layout" svg:width="1.75cm" svg:height="2.1cm" svg:x="18.526cm" svg:y="5.427cm">
            <draw:text-box>
              <text:p text:style-name="P2">B</text:p>
            </draw:text-box>
          </draw:frame>
          <draw:frame draw:style-name="gr6" draw:text-style-name="P2" draw:layer="layout" svg:width="1.75cm" svg:height="2.1cm" svg:x="1.976cm" svg:y="16.627cm">
            <draw:text-box>
              <text:p text:style-name="P2">D</text:p>
            </draw:text-box>
          </draw:frame>
          <draw:frame draw:style-name="gr6" draw:text-style-name="P2" draw:layer="layout" svg:width="1.75cm" svg:height="2.1cm" svg:x="18.576cm" svg:y="16.677cm">
            <draw:text-box>
              <text:p text:style-name="P2">C</text:p>
            </draw:text-box>
          </draw:frame>
          <draw:frame draw:style-name="gr6" draw:text-style-name="P2" draw:layer="layout" svg:width="1.75cm" svg:height="2.1cm" svg:x="13.026cm" svg:y="8.577cm">
            <draw:text-box>
              <text:p text:style-name="P2">M</text:p>
            </draw:text-box>
          </draw:frame>
          <draw:frame draw:style-name="gr6" draw:text-style-name="P2" draw:layer="layout" svg:width="1.75cm" svg:height="2.1cm" svg:x="7.776cm" svg:y="13.577cm">
            <draw:text-box>
              <text:p text:style-name="P2">P</text:p>
            </draw:text-box>
          </draw:frame>
        </draw:g>
        <draw:polyline draw:style-name="gr7" draw:text-style-name="P3" xml:id="id1" draw:id="id1" draw:layer="layout" svg:width="5.873cm" svg:height="3.915cm" svg:x="7.991cm" svg:y="9.578cm" svg:viewBox="0 0 5874 3916" draw:points="0,3916 5874,0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2.338cm" svg:x="0.9cm" svg:y="0.337cm" presentation:class="title" presentation:user-transformed="true">
          <draw:text-box>
            <text:p text:style-name="P1">Analyse de la situation</text:p>
          </draw:text-box>
        </draw:frame>
        <draw:frame draw:style-name="gr9" draw:text-style-name="P5" draw:layer="layout" svg:width="13.1cm" svg:height="13.421cm" svg:x="13.9cm" svg:y="2.901cm">
          <draw:text-box>
            <text:list text:style-name="L1">
              <text:list-item>
                <text:p xml:id="id2" text:id="id2" text:style-name="P2"><text:span text:style-name="T2"><text:s/></text:span><text:span text:style-name="T2">La figure est composée de triangles ...</text:span></text:p>
              </text:list-item>
              <text:list-item>
                <text:p xml:id="id3" text:id="id3" text:style-name="P2"><text:span text:style-name="T2"><text:s/></text:span><text:span text:style-name="T2">Ils sont rectangles, donc Thm de Pythagore pourrait aider ...</text:span></text:p>
              </text:list-item>
              <text:list-item>
                <text:p xml:id="id4" text:id="id4" text:style-name="P2"><text:span text:style-name="T2"><text:s/></text:span><text:span text:style-name="T2">La longueur cherchée n'est pas le côté d'un triangle</text:span></text:p>
              </text:list-item>
              <text:list-item>
                <text:p xml:id="id5" text:id="id5" text:style-name="P2"><text:span text:style-name="T2"><text:s/></text:span><text:span text:style-name="T2">Mais on pourrait l'obtenir par soustraction:</text:span></text:p>
                <text:list>
                  <text:list-item>
                    <text:p xml:id="id6" text:id="id6"><text:span text:style-name="T3">MP</text:span><text:span text:style-name="T2"> = </text:span><text:span text:style-name="T1">BP</text:span><text:span text:style-name="T2"> – </text:span><text:span text:style-name="T3">BM</text:span></text:p>
                  </text:list-item>
                </text:list>
              </text:list-item>
            </text:list>
            <text:p xml:id="id7" text:id="id7"><text:span text:style-name="T2"><text:s/></text:span><text:span text:style-name="T2">Il faudrait donc pouvoir déterminer </text:span><text:span text:style-name="T4">BP</text:span><text:span text:style-name="T2"> et </text:span><text:span text:style-name="T4">BM</text:span><text:span text:style-name="T2"> </text:span></text:p>
            <text:list text:continue-numbering="true" text:style-name="L1">
              <text:list-item>
                <text:p xml:id="id8" text:id="id8" text:style-name="P2"><text:span text:style-name="T2"><text:s/></text:span><text:span text:style-name="T2">Ce sont des côtés des triangles </text:span><text:span text:style-name="T5"></text:span><text:span text:style-name="T6">BMC et </text:span><text:span text:style-name="T6"><text:line-break/></text:span><text:span text:style-name="T5"></text:span><text:span text:style-name="T6">ABP, qui sont rectangles</text:span></text:p>
              </text:list-item>
              <text:list-item>
                <text:p xml:id="id9" text:id="id9" text:style-name="P2"><text:span text:style-name="T2"><text:s/></text:span><text:span text:style-name="T2">Mais comme on ne connait pas les deux autres longueurs de ces triangles, Pythagore ne suffira pas !</text:span></text:p>
              </text:list-item>
            </text:list>
          </draw:text-box>
        </draw:frame>
        <draw:line draw:style-name="gr7" draw:text-style-name="P3" draw:layer="layout" svg:x1="4.585cm" svg:y1="8.881cm" svg:x2="8.713cm" svg:y2="6.244cm">
          <text:p/>
        </draw:line>
        <draw:g>
          <draw:frame draw:style-name="gr10" draw:text-style-name="P2" draw:layer="layout" svg:width="2.151cm" svg:height="1.422cm" svg:x="6.601cm" svg:y="12.054cm">
            <draw:text-box>
              <text:p text:style-name="P2">140</text:p>
            </draw:text-box>
          </draw:frame>
          <draw:g>
            <draw:g>
              <draw:rect draw:style-name="gr3" draw:text-style-name="P3" draw:layer="layout" svg:width="11.102cm" svg:height="7.285cm" svg:x="1.022cm" svg:y="3.999cm">
                <text:p/>
              </draw:rect>
              <draw:line draw:style-name="gr4" draw:text-style-name="P3" draw:layer="layout" svg:x1="1.022cm" svg:y1="11.284cm" svg:x2="12.123cm" svg:y2="3.999cm">
                <text:p/>
              </draw:line>
              <draw:line draw:style-name="gr4" draw:text-style-name="P3" draw:layer="layout" svg:x1="4.665cm" svg:y1="8.925cm" svg:x2="1.022cm" svg:y2="3.999cm">
                <text:p/>
              </draw:line>
              <draw:line draw:style-name="gr4" draw:text-style-name="P3" draw:layer="layout" svg:x1="12.124cm" svg:y1="11.284cm" svg:x2="8.724cm" svg:y2="6.219cm">
                <text:p/>
              </draw:line>
              <draw:line draw:style-name="gr4" draw:text-style-name="P3" draw:layer="layout" svg:x1="4.284cm" svg:y1="8.474cm" svg:x2="4.145cm" svg:y2="9.203cm">
                <text:p/>
              </draw:line>
              <draw:line draw:style-name="gr4" draw:text-style-name="P3" draw:layer="layout" svg:x1="8.204cm" svg:y1="6.601cm" svg:x2="9.071cm" svg:y2="6.74cm">
                <text:p/>
              </draw:line>
            </draw:g>
            <draw:line draw:style-name="gr5" draw:text-style-name="P3" draw:layer="layout" svg:x1="1.024cm" svg:y1="11.958cm" svg:x2="12.125cm" svg:y2="11.958cm">
              <text:p/>
            </draw:line>
            <draw:line draw:style-name="gr5" draw:text-style-name="P3" draw:layer="layout" svg:x1="12.575cm" svg:y1="11.319cm" svg:x2="12.61cm" svg:y2="3.93cm">
              <text:p/>
            </draw:line>
            <draw:frame draw:style-name="gr10" draw:text-style-name="P2" draw:layer="layout" svg:width="1.446cm" svg:height="1.422cm" svg:x="12.575cm" svg:y="6.844cm">
              <draw:text-box>
                <text:p text:style-name="P2">80</text:p>
              </draw:text-box>
            </draw:frame>
          </draw:g>
        </draw:g>
        <draw:frame draw:style-name="gr11" draw:text-style-name="P2" draw:layer="layout" svg:width="1.214cm" svg:height="1.457cm" svg:x="0.495cm" svg:y="3.485cm">
          <draw:text-box>
            <text:p text:style-name="P2">A</text:p>
          </draw:text-box>
        </draw:frame>
        <draw:frame draw:style-name="gr11" draw:text-style-name="P2" draw:layer="layout" svg:width="1.214cm" svg:height="1.457cm" svg:x="11.978cm" svg:y="3.346cm">
          <draw:text-box>
            <text:p text:style-name="P2">B</text:p>
          </draw:text-box>
        </draw:frame>
        <draw:frame draw:style-name="gr11" draw:text-style-name="P2" draw:layer="layout" svg:width="1.214cm" svg:height="1.457cm" svg:x="0.495cm" svg:y="11.117cm">
          <draw:text-box>
            <text:p text:style-name="P2">D</text:p>
          </draw:text-box>
        </draw:frame>
        <draw:frame draw:style-name="gr11" draw:text-style-name="P2" draw:layer="layout" svg:width="1.214cm" svg:height="1.457cm" svg:x="12.013cm" svg:y="11.152cm">
          <draw:text-box>
            <text:p text:style-name="P2">C</text:p>
          </draw:text-box>
        </draw:frame>
        <draw:frame draw:style-name="gr11" draw:text-style-name="P2" draw:layer="layout" svg:width="1.214cm" svg:height="1.457cm" svg:x="8.162cm" svg:y="5.532cm">
          <draw:text-box>
            <text:p text:style-name="P2">M</text:p>
          </draw:text-box>
        </draw:frame>
        <draw:frame draw:style-name="gr11" draw:text-style-name="P2" draw:layer="layout" svg:width="1.214cm" svg:height="1.457cm" svg:x="4.519cm" svg:y="9.001cm">
          <draw:text-box>
            <text:p text:style-name="P2">P</text:p>
          </draw:text-box>
        </draw:frame>
        <draw:frame draw:style-name="gr12" draw:text-style-name="P5" draw:layer="layout" svg:width="22.209cm" svg:height="6.518cm" svg:x="1.022cm" svg:y="13.608cm">
          <draw:text-box>
            <text:list text:style-name="L1">
              <text:list-item>
                <text:p xml:id="id10" text:id="id10" text:style-name="P2"><text:span text:style-name="T2"><text:s/></text:span><text:span text:style-name="T2">On pourrait essayer de trouver des triangles semblables puis utiliser Thales</text:span></text:p>
              </text:list-item>
              <text:list-item>
                <text:p xml:id="id11" text:id="id11" text:style-name="P2"><text:span text:style-name="T2"><text:s/></text:span><text:span text:style-name="T2">Les triangles </text:span><text:span text:style-name="T5"></text:span><text:span text:style-name="T6">BMC et </text:span><text:span text:style-name="T5"></text:span><text:span text:style-name="T6">ABP</text:span><text:span text:style-name="T2"> ont bien l'air semblables ... mais là encore, <text:s/>on n'a pas assez de côtés connus !</text:span></text:p>
              </text:list-item>
              <text:list-item>
                <text:p xml:id="id12" text:id="id12" text:style-name="P2"><text:span text:style-name="T2"><text:s/></text:span><text:span text:style-name="T2">Il faut donc trouver un autre triangle semblable pour lequel on a plus d'informations connues </text:span></text:p>
              </text:list-item>
            </text:list>
            <text:p xml:id="id13" text:id="id13"><text:span text:style-name="T2"><text:s/></text:span><text:span text:style-name="T2">Le triangle </text:span><text:span text:style-name="T5"></text:span><text:span text:style-name="T6">BCD pourrait faire l'affaire, puisqu'on peut trouver </text:span><text:span text:style-name="T7">BD</text:span><text:span text:style-name="T6"> par Pythagore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2.338cm" svg:x="0.9cm" svg:y="0.337cm" presentation:class="title" presentation:user-transformed="true">
          <draw:text-box>
            <text:p text:style-name="P1">Plan de travail</text:p>
          </draw:text-box>
        </draw:frame>
        <draw:frame draw:style-name="gr9" draw:text-style-name="P5" draw:layer="layout" svg:width="13.1cm" svg:height="13.421cm" svg:x="13.9cm" svg:y="3.901cm">
          <draw:text-box>
            <text:list text:style-name="L1">
              <text:list-item>
                <text:p xml:id="id14" text:id="id14"><text:span text:style-name="T2"><text:s/></text:span><text:span text:style-name="T2">Calculer </text:span><text:span text:style-name="T8">BD</text:span><text:span text:style-name="T2"> par Pythagore</text:span></text:p>
              </text:list-item>
              <text:list-item>
                <text:p xml:id="id15" text:id="id15" text:style-name="P2"><text:span text:style-name="T2"><text:s/></text:span><text:span text:style-name="T2">Montrer que les triangles </text:span><text:span text:style-name="T5"></text:span><text:span text:style-name="T6">BMC, </text:span><text:span text:style-name="T5"></text:span><text:span text:style-name="T6">BCD et </text:span><text:span text:style-name="T5"></text:span><text:span text:style-name="T6">ABP</text:span><text:span text:style-name="T2"> sont semblables</text:span></text:p>
              </text:list-item>
              <text:list-item>
                <text:p xml:id="id16" text:id="id16" text:style-name="P2"><text:span text:style-name="T2"><text:s/></text:span><text:span text:style-name="T2">Utiliser Thales pour trouver </text:span><text:span text:style-name="T8">BM</text:span><text:span text:style-name="T2"> et </text:span><text:span text:style-name="T8">BP</text:span></text:p>
              </text:list-item>
              <text:list-item>
                <text:p xml:id="id17" text:id="id17" text:style-name="P2"><text:span text:style-name="T2"><text:s/></text:span><text:span text:style-name="T2">En déduire </text:span><text:span text:style-name="T8">PM</text:span></text:p>
              </text:list-item>
            </text:list>
          </draw:text-box>
        </draw:frame>
        <draw:line draw:style-name="gr7" draw:text-style-name="P3" draw:layer="layout" svg:x1="4.585cm" svg:y1="8.881cm" svg:x2="8.713cm" svg:y2="6.244cm">
          <text:p/>
        </draw:line>
        <draw:g>
          <draw:g>
            <draw:frame draw:style-name="gr10" draw:text-style-name="P2" draw:layer="layout" svg:width="2.151cm" svg:height="1.422cm" svg:x="6.601cm" svg:y="12.054cm">
              <draw:text-box>
                <text:p text:style-name="P2">140</text:p>
              </draw:text-box>
            </draw:frame>
            <draw:g>
              <draw:g>
                <draw:rect draw:style-name="gr3" draw:text-style-name="P3" draw:layer="layout" svg:width="11.102cm" svg:height="7.285cm" svg:x="1.022cm" svg:y="3.999cm">
                  <text:p/>
                </draw:rect>
                <draw:line draw:style-name="gr4" draw:text-style-name="P3" draw:layer="layout" svg:x1="1.022cm" svg:y1="11.284cm" svg:x2="12.123cm" svg:y2="3.999cm">
                  <text:p/>
                </draw:line>
                <draw:line draw:style-name="gr4" draw:text-style-name="P3" draw:layer="layout" svg:x1="4.665cm" svg:y1="8.925cm" svg:x2="1.022cm" svg:y2="3.999cm">
                  <text:p/>
                </draw:line>
                <draw:line draw:style-name="gr4" draw:text-style-name="P3" draw:layer="layout" svg:x1="12.124cm" svg:y1="11.284cm" svg:x2="8.724cm" svg:y2="6.219cm">
                  <text:p/>
                </draw:line>
                <draw:line draw:style-name="gr4" draw:text-style-name="P3" draw:layer="layout" svg:x1="4.284cm" svg:y1="8.474cm" svg:x2="4.145cm" svg:y2="9.203cm">
                  <text:p/>
                </draw:line>
                <draw:line draw:style-name="gr4" draw:text-style-name="P3" draw:layer="layout" svg:x1="8.204cm" svg:y1="6.601cm" svg:x2="9.071cm" svg:y2="6.74cm">
                  <text:p/>
                </draw:line>
              </draw:g>
              <draw:line draw:style-name="gr5" draw:text-style-name="P3" draw:layer="layout" svg:x1="1.024cm" svg:y1="11.958cm" svg:x2="12.125cm" svg:y2="11.958cm">
                <text:p/>
              </draw:line>
              <draw:line draw:style-name="gr5" draw:text-style-name="P3" draw:layer="layout" svg:x1="12.575cm" svg:y1="11.319cm" svg:x2="12.61cm" svg:y2="3.93cm">
                <text:p/>
              </draw:line>
              <draw:frame draw:style-name="gr10" draw:text-style-name="P2" draw:layer="layout" svg:width="1.216cm" svg:height="1.422cm" svg:x="12.575cm" svg:y="6.844cm">
                <draw:text-box>
                  <text:p text:style-name="P2">80</text:p>
                </draw:text-box>
              </draw:frame>
            </draw:g>
          </draw:g>
          <draw:frame draw:style-name="gr11" draw:text-style-name="P2" draw:layer="layout" svg:width="1.214cm" svg:height="1.457cm" svg:x="0.495cm" svg:y="3.485cm">
            <draw:text-box>
              <text:p text:style-name="P2">A</text:p>
            </draw:text-box>
          </draw:frame>
          <draw:frame draw:style-name="gr11" draw:text-style-name="P2" draw:layer="layout" svg:width="1.214cm" svg:height="1.457cm" svg:x="11.978cm" svg:y="3.346cm">
            <draw:text-box>
              <text:p text:style-name="P2">B</text:p>
            </draw:text-box>
          </draw:frame>
          <draw:frame draw:style-name="gr11" draw:text-style-name="P2" draw:layer="layout" svg:width="1.214cm" svg:height="1.457cm" svg:x="0.495cm" svg:y="11.117cm">
            <draw:text-box>
              <text:p text:style-name="P2">D</text:p>
            </draw:text-box>
          </draw:frame>
          <draw:frame draw:style-name="gr11" draw:text-style-name="P2" draw:layer="layout" svg:width="1.214cm" svg:height="1.457cm" svg:x="12.013cm" svg:y="11.152cm">
            <draw:text-box>
              <text:p text:style-name="P2">C</text:p>
            </draw:text-box>
          </draw:frame>
          <draw:frame draw:style-name="gr11" draw:text-style-name="P2" draw:layer="layout" svg:width="1.214cm" svg:height="1.457cm" svg:x="8.162cm" svg:y="5.532cm">
            <draw:text-box>
              <text:p text:style-name="P2">M</text:p>
            </draw:text-box>
          </draw:frame>
          <draw:frame draw:style-name="gr11" draw:text-style-name="P2" draw:layer="layout" svg:width="1.214cm" svg:height="1.457cm" svg:x="4.519cm" svg:y="9.001cm">
            <draw:text-box>
              <text:p text:style-name="P2">P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9" draw:text-style-name="P5" draw:layer="layout" svg:width="26.237cm" svg:height="13.421cm" svg:x="1.174cm" svg:y="4.785cm">
          <draw:text-box>
            <text:list text:style-name="L1">
              <text:list-item>
                <text:p xml:id="id18" text:id="id18" text:style-name="P2"><text:span text:style-name="T9">Les angles (Déf's – Ax – Thm's)</text:span></text:p>
              </text:list-item>
              <text:list-item>
                <text:p xml:id="id19" text:id="id19" text:style-name="P2"><text:span text:style-name="T9">Les triangles </text:span><text:span text:style-name="T10">(Déf's – Ax – Thm's)</text:span></text:p>
              </text:list-item>
              <text:list-item>
                <text:p xml:id="id20" text:id="id20" text:style-name="P2"><text:span text:style-name="T9">Le théorème de Pythagore et sa réciproque</text:span></text:p>
              </text:list-item>
              <text:list-item>
                <text:p xml:id="id21" text:id="id21" text:style-name="P2"><text:span text:style-name="T9">Le théorème de Thales et sa réciproque</text:span></text:p>
              </text:list-item>
            </text:list>
          </draw:text-box>
        </draw:frame>
        <draw:frame presentation:style-name="pr4" draw:text-style-name="P1" draw:layer="layout" svg:width="25.199cm" svg:height="3.507cm" svg:x="1.401cm" svg:y="0.838cm" presentation:class="title" presentation:user-transformed="true">
          <draw:text-box>
            <text:p text:style-name="P1">La boîte à outils pour démontr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2.338cm" svg:x="0.9cm" svg:y="0.337cm" presentation:class="title" presentation:user-transformed="true">
          <draw:text-box>
            <text:p text:style-name="P1">Allons-y !</text:p>
          </draw:text-box>
        </draw:frame>
        <draw:g>
          <draw:line draw:style-name="gr7" draw:text-style-name="P3" draw:layer="layout" svg:x1="4.585cm" svg:y1="8.881cm" svg:x2="8.713cm" svg:y2="6.244cm">
            <text:p/>
          </draw:line>
          <draw:frame draw:style-name="gr10" draw:text-style-name="P2" draw:layer="layout" svg:width="2.151cm" svg:height="1.422cm" svg:x="6.601cm" svg:y="12.054cm">
            <draw:text-box>
              <text:p text:style-name="P2">140</text:p>
            </draw:text-box>
          </draw:frame>
          <draw:g>
            <draw:rect draw:style-name="gr3" draw:text-style-name="P3" draw:layer="layout" svg:width="11.102cm" svg:height="7.285cm" svg:x="1.022cm" svg:y="3.999cm">
              <text:p/>
            </draw:rect>
            <draw:line draw:style-name="gr4" draw:text-style-name="P3" draw:layer="layout" svg:x1="1.022cm" svg:y1="11.284cm" svg:x2="12.123cm" svg:y2="3.999cm">
              <text:p/>
            </draw:line>
            <draw:line draw:style-name="gr4" draw:text-style-name="P3" draw:layer="layout" svg:x1="4.665cm" svg:y1="8.925cm" svg:x2="1.022cm" svg:y2="3.999cm">
              <text:p/>
            </draw:line>
            <draw:line draw:style-name="gr4" draw:text-style-name="P3" draw:layer="layout" svg:x1="12.124cm" svg:y1="11.284cm" svg:x2="8.724cm" svg:y2="6.219cm">
              <text:p/>
            </draw:line>
            <draw:line draw:style-name="gr4" draw:text-style-name="P3" draw:layer="layout" svg:x1="4.284cm" svg:y1="8.474cm" svg:x2="4.145cm" svg:y2="9.203cm">
              <text:p/>
            </draw:line>
            <draw:line draw:style-name="gr4" draw:text-style-name="P3" draw:layer="layout" svg:x1="8.204cm" svg:y1="6.601cm" svg:x2="9.071cm" svg:y2="6.74cm">
              <text:p/>
            </draw:line>
          </draw:g>
          <draw:line draw:style-name="gr5" draw:text-style-name="P3" draw:layer="layout" svg:x1="1.024cm" svg:y1="11.958cm" svg:x2="12.125cm" svg:y2="11.958cm">
            <text:p/>
          </draw:line>
          <draw:line draw:style-name="gr5" draw:text-style-name="P3" draw:layer="layout" svg:x1="12.575cm" svg:y1="11.319cm" svg:x2="12.61cm" svg:y2="3.93cm">
            <text:p/>
          </draw:line>
          <draw:frame draw:style-name="gr10" draw:text-style-name="P2" draw:layer="layout" svg:width="1.554cm" svg:height="1.422cm" svg:x="12.575cm" svg:y="6.844cm">
            <draw:text-box>
              <text:p text:style-name="P2">80</text:p>
            </draw:text-box>
          </draw:frame>
          <draw:frame draw:style-name="gr11" draw:text-style-name="P2" draw:layer="layout" svg:width="1.214cm" svg:height="1.457cm" svg:x="0.495cm" svg:y="3.485cm">
            <draw:text-box>
              <text:p text:style-name="P2">A</text:p>
            </draw:text-box>
          </draw:frame>
          <draw:frame draw:style-name="gr11" draw:text-style-name="P2" draw:layer="layout" svg:width="1.214cm" svg:height="1.457cm" svg:x="11.978cm" svg:y="3.346cm">
            <draw:text-box>
              <text:p text:style-name="P2">B</text:p>
            </draw:text-box>
          </draw:frame>
          <draw:frame draw:style-name="gr11" draw:text-style-name="P2" draw:layer="layout" svg:width="1.214cm" svg:height="1.457cm" svg:x="0.495cm" svg:y="11.117cm">
            <draw:text-box>
              <text:p text:style-name="P2">D</text:p>
            </draw:text-box>
          </draw:frame>
          <draw:frame draw:style-name="gr11" draw:text-style-name="P2" draw:layer="layout" svg:width="1.214cm" svg:height="1.457cm" svg:x="12.013cm" svg:y="11.152cm">
            <draw:text-box>
              <text:p text:style-name="P2">C</text:p>
            </draw:text-box>
          </draw:frame>
          <draw:frame draw:style-name="gr11" draw:text-style-name="P2" draw:layer="layout" svg:width="1.214cm" svg:height="1.457cm" svg:x="8.162cm" svg:y="5.532cm">
            <draw:text-box>
              <text:p text:style-name="P2">M</text:p>
            </draw:text-box>
          </draw:frame>
          <draw:frame draw:style-name="gr11" draw:text-style-name="P2" draw:layer="layout" svg:width="1.214cm" svg:height="1.457cm" svg:x="4.519cm" svg:y="9.001cm">
            <draw:text-box>
              <text:p text:style-name="P2">P</text:p>
            </draw:text-box>
          </draw:frame>
        </draw:g>
        <draw:frame draw:style-name="gr1" draw:text-style-name="P7" draw:layer="layout" svg:width="12.541cm" svg:height="0.983cm" svg:x="14.764cm" svg:y="4.233cm">
          <draw:text-box>
            <text:p text:style-name="P2"><text:span text:style-name="T11">Etape 1 </text:span></text:p>
          </draw:text-box>
        </draw:frame>
        <draw:frame draw:style-name="gr13" draw:text-style-name="P2" xml:id="id22" draw:id="id22" draw:layer="layout" svg:width="6.191cm" svg:height="1.217cm" svg:x="17.04cm" svg:y="5.556cm">
          <draw:text-box>
            <text:p text:style-name="P2"><text:span text:style-name="T12"></text:span>DCB est rectangle</text:p>
          </draw:text-box>
        </draw:frame>
        <draw:g xml:id="id23" draw:id="id23">
          <draw:line draw:style-name="gr4" draw:text-style-name="P3" draw:layer="layout" svg:x1="19.791cm" svg:y1="7.32cm" svg:x2="19.791cm" svg:y2="8.546cm">
            <text:p/>
          </draw:line>
          <draw:line draw:style-name="gr4" draw:text-style-name="P3" draw:layer="layout" svg:x1="19.991cm" svg:y1="7.321cm" svg:x2="19.991cm" svg:y2="8.547cm">
            <text:p/>
          </draw:line>
          <draw:line draw:style-name="gr4" draw:text-style-name="P3" draw:layer="layout" svg:x1="19.368cm" svg:y1="8.277cm" svg:x2="19.897cm" svg:y2="8.666cm">
            <text:p/>
          </draw:line>
          <draw:line draw:style-name="gr4" draw:text-style-name="P3" draw:layer="layout" svg:x1="20.426cm" svg:y1="8.277cm" svg:x2="19.85cm" svg:y2="8.696cm">
            <text:p/>
          </draw:line>
        </draw:g>
        <draw:polyline draw:style-name="gr14" draw:text-style-name="P3" xml:id="id25" draw:id="id25" draw:layer="layout" svg:width="3.386cm" svg:height="0cm" svg:x="21.008cm" svg:y="8.043cm" svg:viewBox="0 0 3387 0" draw:points="3387,0 0,0">
          <text:p text:style-name="P2"/>
        </draw:polyline>
        <draw:frame draw:style-name="gr15" draw:text-style-name="P2" xml:id="id26" draw:id="id26" draw:layer="layout" svg:width="3.282cm" svg:height="1.217cm" svg:x="24.341cm" svg:y="7.357cm">
          <draw:text-box>
            <text:p text:style-name="P2">Thm Pyth</text:p>
          </draw:text-box>
        </draw:frame>
        <draw:g xml:id="id27" draw:id="id27">
          <draw:line draw:style-name="gr4" draw:text-style-name="P3" draw:layer="layout" svg:x1="19.791cm" svg:y1="12.12cm" svg:x2="19.791cm" svg:y2="13.346cm">
            <text:p/>
          </draw:line>
          <draw:line draw:style-name="gr4" draw:text-style-name="P3" draw:layer="layout" svg:x1="19.991cm" svg:y1="12.121cm" svg:x2="19.991cm" svg:y2="13.347cm">
            <text:p/>
          </draw:line>
          <draw:line draw:style-name="gr4" draw:text-style-name="P3" draw:layer="layout" svg:x1="19.368cm" svg:y1="13.077cm" svg:x2="19.897cm" svg:y2="13.466cm">
            <text:p/>
          </draw:line>
          <draw:line draw:style-name="gr4" draw:text-style-name="P3" draw:layer="layout" svg:x1="20.426cm" svg:y1="13.077cm" svg:x2="19.85cm" svg:y2="13.496cm">
            <text:p/>
          </draw:line>
        </draw:g>
        <draw:frame draw:style-name="gr16" xml:id="id28" draw:id="id28" draw:layer="layout" svg:width="4.746cm" svg:height="2.141cm" svg:x="17.498cm" svg:y="13.8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31" draw:id="id31">
          <draw:line draw:style-name="gr4" draw:text-style-name="P3" draw:layer="layout" svg:x1="19.791cm" svg:y1="16.02cm" svg:x2="19.791cm" svg:y2="17.246cm">
            <text:p/>
          </draw:line>
          <draw:line draw:style-name="gr4" draw:text-style-name="P3" draw:layer="layout" svg:x1="19.991cm" svg:y1="16.021cm" svg:x2="19.991cm" svg:y2="17.247cm">
            <text:p/>
          </draw:line>
          <draw:line draw:style-name="gr4" draw:text-style-name="P3" draw:layer="layout" svg:x1="19.368cm" svg:y1="16.977cm" svg:x2="19.897cm" svg:y2="17.366cm">
            <text:p/>
          </draw:line>
          <draw:line draw:style-name="gr4" draw:text-style-name="P3" draw:layer="layout" svg:x1="20.426cm" svg:y1="16.977cm" svg:x2="19.85cm" svg:y2="17.396cm">
            <text:p/>
          </draw:line>
        </draw:g>
        <draw:polyline draw:style-name="gr14" draw:text-style-name="P3" xml:id="id29" draw:id="id29" draw:layer="layout" svg:width="3.386cm" svg:height="0cm" svg:x="21.009cm" svg:y="12.743cm" svg:viewBox="0 0 3387 0" draw:points="3387,0 0,0">
          <text:p text:style-name="P2"/>
        </draw:polyline>
        <draw:frame draw:style-name="gr15" draw:text-style-name="P2" xml:id="id30" draw:id="id30" draw:layer="layout" svg:width="3.44cm" svg:height="1.675cm" svg:x="24.341cm" svg:y="12.158cm">
          <draw:text-box>
            <text:p text:style-name="P2">Cas part. deg 2</text:p>
          </draw:text-box>
        </draw:frame>
        <draw:polyline draw:style-name="gr14" draw:text-style-name="P3" xml:id="id33" draw:id="id33" draw:layer="layout" svg:width="3.386cm" svg:height="0cm" svg:x="21.01cm" svg:y="16.543cm" svg:viewBox="0 0 3387 0" draw:points="3387,0 0,0">
          <text:p text:style-name="P2"/>
        </draw:polyline>
        <draw:frame draw:style-name="gr15" draw:text-style-name="P2" xml:id="id34" draw:id="id34" draw:layer="layout" svg:width="3.28cm" svg:height="2.387cm" svg:x="24.342cm" svg:y="15.359cm">
          <draw:text-box>
            <text:p text:style-name="P2"><text:span text:style-name="T1">BD</text:span> est une longueur</text:p>
          </draw:text-box>
        </draw:frame>
        <draw:frame draw:style-name="gr16" xml:id="id32" draw:id="id32" draw:layer="layout" svg:width="3.722cm" svg:height="1.08cm" svg:x="18.199cm" svg:y="17.6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xml:id="id24" draw:id="id24" draw:layer="layout" svg:width="5.341cm" svg:height="4.589cm" svg:x="17.499cm" svg:y="8.652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2.338cm" svg:x="0.9cm" svg:y="0.337cm" presentation:class="title" presentation:user-transformed="true">
          <draw:text-box>
            <text:p text:style-name="P1">Allons-y !</text:p>
          </draw:text-box>
        </draw:frame>
        <draw:g>
          <draw:line draw:style-name="gr7" draw:text-style-name="P3" draw:layer="layout" svg:x1="18.785cm" svg:y1="5.681cm" svg:x2="22.913cm" svg:y2="3.044cm">
            <text:p/>
          </draw:line>
          <draw:frame draw:style-name="gr10" draw:text-style-name="P2" draw:layer="layout" svg:width="2.151cm" svg:height="1.422cm" svg:x="20.801cm" svg:y="8.854cm">
            <draw:text-box>
              <text:p text:style-name="P2">140</text:p>
            </draw:text-box>
          </draw:frame>
          <draw:g>
            <draw:rect draw:style-name="gr3" draw:text-style-name="P3" draw:layer="layout" svg:width="11.102cm" svg:height="7.285cm" svg:x="15.222cm" svg:y="0.799cm">
              <text:p/>
            </draw:rect>
            <draw:line draw:style-name="gr4" draw:text-style-name="P3" draw:layer="layout" svg:x1="15.222cm" svg:y1="8.084cm" svg:x2="26.323cm" svg:y2="0.799cm">
              <text:p/>
            </draw:line>
            <draw:line draw:style-name="gr4" draw:text-style-name="P3" draw:layer="layout" svg:x1="18.865cm" svg:y1="5.725cm" svg:x2="15.222cm" svg:y2="0.799cm">
              <text:p/>
            </draw:line>
            <draw:line draw:style-name="gr4" draw:text-style-name="P3" draw:layer="layout" svg:x1="26.324cm" svg:y1="8.084cm" svg:x2="22.924cm" svg:y2="3.019cm">
              <text:p/>
            </draw:line>
            <draw:line draw:style-name="gr4" draw:text-style-name="P3" draw:layer="layout" svg:x1="18.484cm" svg:y1="5.274cm" svg:x2="18.345cm" svg:y2="6.003cm">
              <text:p/>
            </draw:line>
            <draw:line draw:style-name="gr4" draw:text-style-name="P3" draw:layer="layout" svg:x1="22.404cm" svg:y1="3.401cm" svg:x2="23.271cm" svg:y2="3.54cm">
              <text:p/>
            </draw:line>
          </draw:g>
          <draw:line draw:style-name="gr5" draw:text-style-name="P3" draw:layer="layout" svg:x1="15.224cm" svg:y1="8.758cm" svg:x2="26.325cm" svg:y2="8.758cm">
            <text:p/>
          </draw:line>
          <draw:line draw:style-name="gr5" draw:text-style-name="P3" draw:layer="layout" svg:x1="26.775cm" svg:y1="8.119cm" svg:x2="26.81cm" svg:y2="0.73cm">
            <text:p/>
          </draw:line>
          <draw:frame draw:style-name="gr10" draw:text-style-name="P2" draw:layer="layout" svg:width="1.554cm" svg:height="1.422cm" svg:x="26.775cm" svg:y="3.644cm">
            <draw:text-box>
              <text:p text:style-name="P2">80</text:p>
            </draw:text-box>
          </draw:frame>
          <draw:frame draw:style-name="gr11" draw:text-style-name="P2" draw:layer="layout" svg:width="1.214cm" svg:height="1.457cm" svg:x="14.695cm" svg:y="0.285cm">
            <draw:text-box>
              <text:p text:style-name="P2">A</text:p>
            </draw:text-box>
          </draw:frame>
          <draw:frame draw:style-name="gr11" draw:text-style-name="P2" draw:layer="layout" svg:width="1.214cm" svg:height="1.457cm" svg:x="26.178cm" svg:y="0.146cm">
            <draw:text-box>
              <text:p text:style-name="P2">B</text:p>
            </draw:text-box>
          </draw:frame>
          <draw:frame draw:style-name="gr11" draw:text-style-name="P2" draw:layer="layout" svg:width="1.214cm" svg:height="1.457cm" svg:x="14.695cm" svg:y="7.917cm">
            <draw:text-box>
              <text:p text:style-name="P2">D</text:p>
            </draw:text-box>
          </draw:frame>
          <draw:frame draw:style-name="gr11" draw:text-style-name="P2" draw:layer="layout" svg:width="1.214cm" svg:height="1.457cm" svg:x="26.213cm" svg:y="7.952cm">
            <draw:text-box>
              <text:p text:style-name="P2">C</text:p>
            </draw:text-box>
          </draw:frame>
          <draw:frame draw:style-name="gr11" draw:text-style-name="P2" draw:layer="layout" svg:width="1.214cm" svg:height="1.457cm" svg:x="22.362cm" svg:y="2.332cm">
            <draw:text-box>
              <text:p text:style-name="P2">M</text:p>
            </draw:text-box>
          </draw:frame>
          <draw:frame draw:style-name="gr11" draw:text-style-name="P2" draw:layer="layout" svg:width="1.214cm" svg:height="1.457cm" svg:x="18.719cm" svg:y="5.801cm">
            <draw:text-box>
              <text:p text:style-name="P2">P</text:p>
            </draw:text-box>
          </draw:frame>
        </draw:g>
        <draw:frame draw:style-name="gr1" draw:text-style-name="P8" draw:layer="layout" svg:width="12.541cm" svg:height="0.983cm" svg:x="0.7cm" svg:y="8.48cm">
          <draw:text-box>
            <text:p text:style-name="P2"><text:span text:style-name="T13">Etape 2</text:span></text:p>
          </draw:text-box>
        </draw:frame>
        <draw:frame draw:style-name="gr13" draw:text-style-name="P9" xml:id="id39" draw:id="id39" draw:layer="layout" svg:width="9.359cm" svg:height="1.217cm" svg:x="8.141cm" svg:y="15.708cm">
          <draw:text-box>
            <text:p text:style-name="P2"><text:span text:style-name="T14">b</text:span><text:span text:style-name="T2">' = 90 – </text:span><text:span text:style-name="T14">a</text:span><text:span text:style-name="T15">'</text:span><text:span text:style-name="T14"> <text:s/>= 90 – a <text:s/>= b</text:span><text:span text:style-name="T2"> </text:span></text:p>
          </draw:text-box>
        </draw:frame>
        <draw:g xml:id="id38" draw:id="id38">
          <draw:g>
            <draw:line draw:style-name="gr4" draw:text-style-name="P3" draw:layer="layout" svg:x1="19.222cm" svg:y1="14.734cm" svg:x2="14.46cm" svg:y2="15.501cm">
              <text:p/>
            </draw:line>
            <draw:g>
              <draw:g>
                <draw:line draw:style-name="gr4" draw:text-style-name="P3" draw:layer="layout" svg:x1="4.141cm" svg:y1="14.494cm" svg:x2="9.591cm" svg:y2="15.287cm">
                  <text:p/>
                </draw:line>
                <draw:line draw:style-name="gr4" draw:text-style-name="P3" draw:layer="layout" svg:x1="4.141cm" svg:y1="14.597cm" svg:x2="9.591cm" svg:y2="15.39cm">
                  <text:p/>
                </draw:line>
                <draw:line draw:style-name="gr4" draw:text-style-name="P3" draw:layer="layout" svg:x1="19.222cm" svg:y1="14.631cm" svg:x2="14.46cm" svg:y2="15.398cm">
                  <text:p/>
                </draw:line>
                <draw:g>
                  <draw:line draw:style-name="gr4" draw:text-style-name="P3" draw:layer="layout" svg:x1="11.793cm" svg:y1="14.672cm" svg:x2="11.793cm" svg:y2="15.306cm">
                    <text:p/>
                  </draw:line>
                  <draw:line draw:style-name="gr4" draw:text-style-name="P3" draw:layer="layout" svg:x1="11.993cm" svg:y1="14.673cm" svg:x2="11.993cm" svg:y2="15.307cm">
                    <text:p/>
                  </draw:line>
                  <draw:line draw:style-name="gr4" draw:text-style-name="P3" draw:layer="layout" svg:x1="11.37cm" svg:y1="15.167cm" svg:x2="11.899cm" svg:y2="15.368cm">
                    <text:p/>
                  </draw:line>
                  <draw:line draw:style-name="gr4" draw:text-style-name="P3" draw:layer="layout" svg:x1="12.428cm" svg:y1="15.167cm" svg:x2="11.852cm" svg:y2="15.384cm">
                    <text:p/>
                  </draw:line>
                </draw:g>
              </draw:g>
              <draw:line draw:style-name="gr4" draw:text-style-name="P3" draw:layer="layout" svg:x1="9.433cm" svg:y1="15.069cm" svg:x2="9.644cm" svg:y2="15.452cm">
                <text:p/>
              </draw:line>
              <draw:line draw:style-name="gr4" draw:text-style-name="P3" draw:layer="layout" svg:x1="8.903cm" svg:y1="15.507cm" svg:x2="9.538cm" svg:y2="15.37cm">
                <text:p/>
              </draw:line>
            </draw:g>
          </draw:g>
          <draw:line draw:style-name="gr4" draw:text-style-name="P3" draw:layer="layout" svg:x1="14.513cm" svg:y1="15.205cm" svg:x2="14.301cm" svg:y2="15.506cm">
            <text:p/>
          </draw:line>
          <draw:line draw:style-name="gr4" draw:text-style-name="P3" draw:layer="layout" svg:x1="14.883cm" svg:y1="15.561cm" svg:x2="14.407cm" svg:y2="15.479cm">
            <text:p/>
          </draw:line>
        </draw:g>
        <draw:g xml:id="id35" draw:id="id35">
          <draw:frame draw:style-name="gr13" draw:text-style-name="P9" draw:layer="layout" svg:width="3.733cm" svg:height="1.217cm" svg:x="1.105cm" svg:y="11.009cm">
            <draw:text-box>
              <text:p text:style-name="P10"><text:span text:style-name="T5">D</text:span><text:span text:style-name="T2">DCM</text:span></text:p>
            </draw:text-box>
          </draw:frame>
          <draw:g>
            <draw:line draw:style-name="gr4" draw:text-style-name="P3" draw:layer="layout" svg:x1="2.798cm" svg:y1="11.973cm" svg:x2="2.798cm" svg:y2="13.199cm">
              <text:p/>
            </draw:line>
            <draw:line draw:style-name="gr4" draw:text-style-name="P3" draw:layer="layout" svg:x1="2.998cm" svg:y1="11.974cm" svg:x2="2.998cm" svg:y2="13.2cm">
              <text:p/>
            </draw:line>
            <draw:line draw:style-name="gr4" draw:text-style-name="P3" draw:layer="layout" svg:x1="2.375cm" svg:y1="12.93cm" svg:x2="2.904cm" svg:y2="13.319cm">
              <text:p/>
            </draw:line>
            <draw:line draw:style-name="gr4" draw:text-style-name="P3" draw:layer="layout" svg:x1="3.433cm" svg:y1="12.93cm" svg:x2="2.857cm" svg:y2="13.349cm">
              <text:p/>
            </draw:line>
          </draw:g>
          <draw:line draw:style-name="gr14" draw:text-style-name="P3" draw:layer="layout" svg:x1="5.096cm" svg:y1="12.622cm" svg:x2="3.715cm" svg:y2="12.596cm">
            <text:p/>
          </draw:line>
          <draw:frame draw:style-name="gr15" draw:text-style-name="P9" draw:layer="layout" svg:width="3.087cm" svg:height="1.217cm" svg:x="5.248cm" svg:y="12.01cm">
            <draw:text-box>
              <text:p text:style-name="P2"><text:span text:style-name="T2">Thm 180</text:span></text:p>
            </draw:text-box>
          </draw:frame>
          <draw:frame draw:style-name="gr13" draw:text-style-name="P9" draw:layer="layout" svg:width="3.677cm" svg:height="1.217cm" svg:x="1.127cm" svg:y="13.11cm">
            <draw:text-box>
              <text:p text:style-name="P2"><text:span text:style-name="T5">b = 90 -</text:span><text:span text:style-name="T2"> </text:span><text:span text:style-name="T5">a</text:span><text:span text:style-name="T2"> </text:span></text:p>
            </draw:text-box>
          </draw:frame>
          <draw:rect draw:style-name="gr3" draw:text-style-name="P3" draw:layer="layout" svg:width="8.149cm" svg:height="3.863cm" svg:x="0.858cm" svg:y="10.4cm">
            <text:p/>
          </draw:rect>
        </draw:g>
        <draw:g xml:id="id36" draw:id="id36">
          <draw:frame draw:style-name="gr13" draw:text-style-name="P9" draw:layer="layout" svg:width="6.191cm" svg:height="1.217cm" svg:x="9.546cm" svg:y="10.909cm">
            <draw:text-box>
              <text:p text:style-name="P2"><text:span text:style-name="T5">a </text:span><text:span text:style-name="T2">et </text:span><text:span text:style-name="T5">a</text:span><text:span text:style-name="T2">' sont alt-int</text:span></text:p>
            </draw:text-box>
          </draw:frame>
          <draw:g>
            <draw:line draw:style-name="gr4" draw:text-style-name="P3" draw:layer="layout" svg:x1="11.897cm" svg:y1="12.073cm" svg:x2="11.897cm" svg:y2="13.299cm">
              <text:p/>
            </draw:line>
            <draw:line draw:style-name="gr4" draw:text-style-name="P3" draw:layer="layout" svg:x1="12.097cm" svg:y1="12.074cm" svg:x2="12.097cm" svg:y2="13.3cm">
              <text:p/>
            </draw:line>
            <draw:line draw:style-name="gr4" draw:text-style-name="P3" draw:layer="layout" svg:x1="11.474cm" svg:y1="13.03cm" svg:x2="12.003cm" svg:y2="13.419cm">
              <text:p/>
            </draw:line>
            <draw:line draw:style-name="gr4" draw:text-style-name="P3" draw:layer="layout" svg:x1="12.532cm" svg:y1="13.03cm" svg:x2="11.956cm" svg:y2="13.449cm">
              <text:p/>
            </draw:line>
          </draw:g>
          <draw:line draw:style-name="gr14" draw:text-style-name="P3" draw:layer="layout" svg:x1="14.15cm" svg:y1="12.708cm" svg:x2="12.814cm" svg:y2="12.696cm">
            <text:p/>
          </draw:line>
          <draw:frame draw:style-name="gr15" draw:text-style-name="P9" draw:layer="layout" svg:width="3.888cm" svg:height="1.217cm" svg:x="14.247cm" svg:y="12.11cm">
            <draw:text-box>
              <text:p text:style-name="P2"><text:span text:style-name="T2">Thm Alt-Int</text:span></text:p>
            </draw:text-box>
          </draw:frame>
          <draw:frame draw:style-name="gr13" draw:text-style-name="P9" draw:layer="layout" svg:width="2.856cm" svg:height="1.217cm" svg:x="11.047cm" svg:y="13.31cm">
            <draw:text-box>
              <text:p text:style-name="P2"><text:span text:style-name="T5">a =</text:span><text:span text:style-name="T2"> </text:span><text:span text:style-name="T5">a</text:span><text:span text:style-name="T2">' </text:span></text:p>
            </draw:text-box>
          </draw:frame>
          <draw:rect draw:style-name="gr3" draw:text-style-name="P3" draw:layer="layout" svg:width="8.709cm" svg:height="3.863cm" svg:x="9.559cm" svg:y="10.401cm">
            <text:p/>
          </draw:rect>
        </draw:g>
        <draw:g xml:id="id37" draw:id="id37">
          <draw:frame draw:style-name="gr13" draw:text-style-name="P9" draw:layer="layout" svg:width="3.675cm" svg:height="1.217cm" svg:x="19.403cm" svg:y="10.909cm">
            <draw:text-box>
              <text:p text:style-name="P2"><text:span text:style-name="T14">&lt;</text:span><text:span text:style-name="T16">CBA=90</text:span></text:p>
            </draw:text-box>
          </draw:frame>
          <draw:g>
            <draw:g>
              <draw:line draw:style-name="gr4" draw:text-style-name="P3" draw:layer="layout" svg:x1="21.098cm" svg:y1="12.073cm" svg:x2="21.098cm" svg:y2="13.299cm">
                <text:p/>
              </draw:line>
              <draw:line draw:style-name="gr4" draw:text-style-name="P3" draw:layer="layout" svg:x1="21.298cm" svg:y1="12.074cm" svg:x2="21.298cm" svg:y2="13.3cm">
                <text:p/>
              </draw:line>
              <draw:line draw:style-name="gr4" draw:text-style-name="P3" draw:layer="layout" svg:x1="20.675cm" svg:y1="13.03cm" svg:x2="21.204cm" svg:y2="13.419cm">
                <text:p/>
              </draw:line>
              <draw:line draw:style-name="gr4" draw:text-style-name="P3" draw:layer="layout" svg:x1="21.733cm" svg:y1="13.03cm" svg:x2="21.157cm" svg:y2="13.449cm">
                <text:p/>
              </draw:line>
            </draw:g>
            <draw:frame draw:style-name="gr13" draw:text-style-name="P9" draw:layer="layout" svg:width="3.677cm" svg:height="1.217cm" svg:x="19.427cm" svg:y="13.31cm">
              <draw:text-box>
                <text:p text:style-name="P2"><text:span text:style-name="T14">b</text:span><text:span text:style-name="T2">' = 90 - </text:span><text:span text:style-name="T14">a</text:span><text:span text:style-name="T2">' </text:span></text:p>
              </draw:text-box>
            </draw:frame>
            <draw:rect draw:style-name="gr3" draw:text-style-name="P3" draw:layer="layout" svg:width="3.991cm" svg:height="3.863cm" svg:x="19.16cm" svg:y="10.402cm">
              <text:p/>
            </draw:rect>
          </draw:g>
        </draw:g>
        <draw:g xml:id="id40" draw:id="id40">
          <draw:line draw:style-name="gr4" draw:text-style-name="P3" draw:layer="layout" svg:x1="11.777cm" svg:y1="17.006cm" svg:x2="11.777cm" svg:y2="17.689cm">
            <text:p/>
          </draw:line>
          <draw:line draw:style-name="gr4" draw:text-style-name="P3" draw:layer="layout" svg:x1="11.997cm" svg:y1="17.006cm" svg:x2="11.997cm" svg:y2="17.689cm">
            <text:p/>
          </draw:line>
          <draw:line draw:style-name="gr4" draw:text-style-name="P3" draw:layer="layout" svg:x1="11.312cm" svg:y1="17.539cm" svg:x2="11.894cm" svg:y2="17.756cm">
            <text:p/>
          </draw:line>
          <draw:line draw:style-name="gr4" draw:text-style-name="P3" draw:layer="layout" svg:x1="12.475cm" svg:y1="17.539cm" svg:x2="11.842cm" svg:y2="17.772cm">
            <text:p/>
          </draw:line>
        </draw:g>
        <draw:frame draw:style-name="gr13" draw:text-style-name="P9" xml:id="id45" draw:id="id45" draw:layer="layout" svg:width="8.039cm" svg:height="1.217cm" svg:x="9.532cm" svg:y="19.634cm">
          <draw:text-box>
            <text:p text:style-name="P2"><text:span text:style-name="T14">D</text:span><text:span text:style-name="T2">DCB ~ </text:span><text:span text:style-name="T14">DM</text:span><text:span text:style-name="T16">CB</text:span></text:p>
          </draw:text-box>
        </draw:frame>
        <draw:g xml:id="id44" draw:id="id44">
          <draw:line draw:style-name="gr4" draw:text-style-name="P3" draw:layer="layout" svg:x1="11.744cm" svg:y1="18.9cm" svg:x2="11.744cm" svg:y2="19.396cm">
            <text:p/>
          </draw:line>
          <draw:line draw:style-name="gr4" draw:text-style-name="P3" draw:layer="layout" svg:x1="11.964cm" svg:y1="18.9cm" svg:x2="11.964cm" svg:y2="19.396cm">
            <text:p/>
          </draw:line>
          <draw:line draw:style-name="gr4" draw:text-style-name="P3" draw:layer="layout" svg:x1="11.279cm" svg:y1="19.287cm" svg:x2="11.861cm" svg:y2="19.444cm">
            <text:p/>
          </draw:line>
          <draw:line draw:style-name="gr4" draw:text-style-name="P3" draw:layer="layout" svg:x1="12.442cm" svg:y1="19.287cm" svg:x2="11.809cm" svg:y2="19.456cm">
            <text:p/>
          </draw:line>
        </draw:g>
        <draw:frame draw:style-name="gr17" draw:text-style-name="P9" xml:id="id41" draw:id="id41" draw:layer="layout" svg:width="3.677cm" svg:height="1.094cm" svg:x="10.501cm" svg:y="17.827cm">
          <draw:text-box>
            <text:p text:style-name="P2"><text:span text:style-name="T14">a</text:span><text:span text:style-name="T2">'' <text:s/>= <text:s/></text:span><text:span text:style-name="T14">a</text:span><text:span text:style-name="T2"> </text:span></text:p>
          </draw:text-box>
        </draw:frame>
        <draw:g>
          <draw:frame draw:style-name="gr18" draw:text-style-name="P11" draw:layer="layout" svg:width="1.534cm" svg:height="1.506cm" svg:x="16.082cm" svg:y="7.16cm">
            <draw:text-box>
              <text:p text:style-name="P2"><text:span text:style-name="T17">a</text:span></text:p>
            </draw:text-box>
          </draw:frame>
          <draw:frame draw:style-name="gr18" draw:text-style-name="P11" draw:layer="layout" svg:width="1.534cm" svg:height="1.506cm" svg:x="24.482cm" svg:y="0.76cm">
            <draw:text-box>
              <text:p text:style-name="P2"><text:span text:style-name="T17">a</text:span><text:span text:style-name="T18">'</text:span></text:p>
            </draw:text-box>
          </draw:frame>
          <draw:frame draw:style-name="gr18" draw:text-style-name="P11" draw:layer="layout" svg:width="1.534cm" svg:height="1.506cm" svg:x="24.982cm" svg:y="7.06cm">
            <draw:text-box>
              <text:p text:style-name="P2"><text:span text:style-name="T17">b</text:span></text:p>
            </draw:text-box>
          </draw:frame>
          <draw:frame draw:style-name="gr18" draw:text-style-name="P11" draw:layer="layout" svg:width="1.534cm" svg:height="1.506cm" svg:x="25.182cm" svg:y="1.456cm">
            <draw:text-box>
              <text:p text:style-name="P2"><text:span text:style-name="T17">b</text:span><text:span text:style-name="T18">'</text:span></text:p>
            </draw:text-box>
          </draw:frame>
          <draw:frame draw:style-name="gr18" draw:text-style-name="P11" draw:layer="layout" svg:width="1.534cm" svg:height="1.506cm" svg:x="25.382cm" svg:y="6.06cm">
            <draw:text-box>
              <text:p text:style-name="P2"><text:span text:style-name="T17">a</text:span><text:span text:style-name="T18">''</text:span></text:p>
            </draw:text-box>
          </draw:frame>
        </draw:g>
        <draw:line draw:style-name="gr14" draw:text-style-name="P3" xml:id="id42" draw:id="id42" draw:layer="layout" svg:x1="14.271cm" svg:y1="17.403cm" svg:x2="12.965cm" svg:y2="17.392cm">
          <text:p/>
        </draw:line>
        <draw:frame draw:style-name="gr19" draw:text-style-name="P9" xml:id="id43" draw:id="id43" draw:layer="layout" svg:width="9.495cm" svg:height="1.03cm" svg:x="14.366cm" svg:y="16.853cm">
          <draw:text-box>
            <text:p text:style-name="P2"><text:span text:style-name="T2">Thm 180 dans </text:span><text:span text:style-name="T14">D</text:span><text:span text:style-name="T2">BMC et <text:s/></text:span><text:span text:style-name="T14">D</text:span><text:span text:style-name="T16">D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2.338cm" svg:x="0.9cm" svg:y="0.337cm" presentation:class="title" presentation:user-transformed="true">
          <draw:text-box>
            <text:p text:style-name="P1">Allons-y !</text:p>
          </draw:text-box>
        </draw:frame>
        <draw:frame draw:style-name="gr1" draw:text-style-name="P8" draw:layer="layout" svg:width="12.541cm" svg:height="0.983cm" svg:x="0.7cm" svg:y="4.18cm">
          <draw:text-box>
            <text:p text:style-name="P2"><text:span text:style-name="T13">Etape 2 suite</text:span></text:p>
          </draw:text-box>
        </draw:frame>
        <draw:frame draw:style-name="gr13" draw:text-style-name="P9" xml:id="id46" draw:id="id46" draw:layer="layout" svg:width="8.039cm" svg:height="1.742cm" svg:x="4.213cm" svg:y="5.467cm">
          <draw:text-box>
            <text:p text:style-name="P2"><text:span text:style-name="T16">De même, on a : </text:span></text:p>
            <text:p text:style-name="P2"><text:span text:style-name="T14">D</text:span><text:span text:style-name="T2">APB ~ </text:span><text:span text:style-name="T14">D</text:span><text:span text:style-name="T16">BDC</text:span></text:p>
          </draw:text-box>
        </draw:frame>
        <draw:frame draw:style-name="gr1" draw:text-style-name="P8" xml:id="id47" draw:id="id47" draw:layer="layout" svg:width="12.541cm" svg:height="0.983cm" svg:x="0.701cm" svg:y="8.581cm">
          <draw:text-box>
            <text:p text:style-name="P2"><text:span text:style-name="T13">Etape 3</text:span></text:p>
          </draw:text-box>
        </draw:frame>
        <draw:g xml:id="id48" draw:id="id48">
          <draw:frame draw:style-name="gr20" draw:text-style-name="P9" draw:layer="layout" svg:width="5.258cm" svg:height="1.068cm" svg:x="4.214cm" svg:y="9.967cm">
            <draw:text-box>
              <text:p text:style-name="P2"><text:span text:style-name="T14">D</text:span><text:span text:style-name="T2">BMC ~ </text:span><text:span text:style-name="T14">D</text:span><text:span text:style-name="T16">DCB</text:span></text:p>
            </draw:text-box>
          </draw:frame>
          <draw:g>
            <draw:line draw:style-name="gr4" draw:text-style-name="P3" draw:layer="layout" svg:x1="6.199cm" svg:y1="11.552cm" svg:x2="6.199cm" svg:y2="12.53cm">
              <text:p/>
            </draw:line>
            <draw:line draw:style-name="gr4" draw:text-style-name="P3" draw:layer="layout" svg:x1="6.399cm" svg:y1="11.552cm" svg:x2="6.399cm" svg:y2="12.53cm">
              <text:p/>
            </draw:line>
            <draw:line draw:style-name="gr4" draw:text-style-name="P3" draw:layer="layout" svg:x1="5.776cm" svg:y1="12.316cm" svg:x2="6.305cm" svg:y2="12.626cm">
              <text:p/>
            </draw:line>
            <draw:line draw:style-name="gr4" draw:text-style-name="P3" draw:layer="layout" svg:x1="6.834cm" svg:y1="12.316cm" svg:x2="6.258cm" svg:y2="12.65cm">
              <text:p/>
            </draw:line>
          </draw:g>
          <draw:line draw:style-name="gr14" draw:text-style-name="P3" draw:layer="layout" svg:x1="8.497cm" svg:y1="11.923cm" svg:x2="7.116cm" svg:y2="11.897cm">
            <text:p/>
          </draw:line>
          <draw:frame draw:style-name="gr15" draw:text-style-name="P9" draw:layer="layout" svg:width="3.087cm" svg:height="1.217cm" svg:x="8.649cm" svg:y="11.311cm">
            <draw:text-box>
              <text:p text:style-name="P2"><text:span text:style-name="T2">Thm Tha</text:span></text:p>
            </draw:text-box>
          </draw:frame>
          <draw:rect draw:style-name="gr3" draw:text-style-name="P3" draw:layer="layout" svg:width="11.032cm" svg:height="8.685cm" svg:x="1.376cm" svg:y="9.806cm">
            <text:p/>
          </draw:rect>
          <draw:frame draw:style-name="gr16" draw:layer="layout" svg:width="10.439cm" svg:height="5.014cm" svg:x="1.398cm" svg:y="13.01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 xml:id="id49" draw:id="id49">
          <draw:frame draw:style-name="gr21" draw:text-style-name="P9" draw:layer="layout" svg:width="5.258cm" svg:height="1.037cm" svg:x="17.262cm" svg:y="10.016cm">
            <draw:text-box>
              <text:p text:style-name="P2"><text:span text:style-name="T14">D</text:span><text:span text:style-name="T2">APB ~ </text:span><text:span text:style-name="T14">D</text:span><text:span text:style-name="T16">DCB</text:span></text:p>
            </draw:text-box>
          </draw:frame>
          <draw:g>
            <draw:line draw:style-name="gr4" draw:text-style-name="P3" draw:layer="layout" svg:x1="19.247cm" svg:y1="11.279cm" svg:x2="19.247cm" svg:y2="12.462cm">
              <text:p/>
            </draw:line>
            <draw:line draw:style-name="gr4" draw:text-style-name="P3" draw:layer="layout" svg:x1="19.447cm" svg:y1="11.28cm" svg:x2="19.447cm" svg:y2="12.463cm">
              <text:p/>
            </draw:line>
            <draw:line draw:style-name="gr4" draw:text-style-name="P3" draw:layer="layout" svg:x1="18.824cm" svg:y1="12.202cm" svg:x2="19.353cm" svg:y2="12.577cm">
              <text:p/>
            </draw:line>
            <draw:line draw:style-name="gr4" draw:text-style-name="P3" draw:layer="layout" svg:x1="19.882cm" svg:y1="12.202cm" svg:x2="19.306cm" svg:y2="12.606cm">
              <text:p/>
            </draw:line>
          </draw:g>
          <draw:line draw:style-name="gr14" draw:text-style-name="P3" draw:layer="layout" svg:x1="21.545cm" svg:y1="11.905cm" svg:x2="20.164cm" svg:y2="11.88cm">
            <text:p/>
          </draw:line>
          <draw:frame draw:style-name="gr22" draw:text-style-name="P9" draw:layer="layout" svg:width="3.087cm" svg:height="1.175cm" svg:x="21.697cm" svg:y="11.314cm">
            <draw:text-box>
              <text:p text:style-name="P2"><text:span text:style-name="T2">Thm Tha</text:span></text:p>
            </draw:text-box>
          </draw:frame>
          <draw:rect draw:style-name="gr3" draw:text-style-name="P3" draw:layer="layout" svg:width="12.369cm" svg:height="8.738cm" svg:x="13.795cm" svg:y="9.81cm">
            <text:p/>
          </draw:rect>
          <draw:frame draw:style-name="gr16" draw:layer="layout" svg:width="11.537cm" svg:height="5.086cm" svg:x="13.946cm" svg:y="12.955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g>
            <draw:line draw:style-name="gr7" draw:text-style-name="P3" draw:layer="layout" svg:x1="18.785cm" svg:y1="5.681cm" svg:x2="22.913cm" svg:y2="3.044cm">
              <text:p/>
            </draw:line>
            <draw:frame draw:style-name="gr10" draw:text-style-name="P2" draw:layer="layout" svg:width="2.151cm" svg:height="1.422cm" svg:x="20.801cm" svg:y="8.854cm">
              <draw:text-box>
                <text:p text:style-name="P2">140</text:p>
              </draw:text-box>
            </draw:frame>
            <draw:g>
              <draw:rect draw:style-name="gr3" draw:text-style-name="P3" draw:layer="layout" svg:width="11.102cm" svg:height="7.285cm" svg:x="15.222cm" svg:y="0.799cm">
                <text:p/>
              </draw:rect>
              <draw:line draw:style-name="gr4" draw:text-style-name="P3" draw:layer="layout" svg:x1="15.222cm" svg:y1="8.084cm" svg:x2="26.323cm" svg:y2="0.799cm">
                <text:p/>
              </draw:line>
              <draw:line draw:style-name="gr4" draw:text-style-name="P3" draw:layer="layout" svg:x1="18.865cm" svg:y1="5.725cm" svg:x2="15.222cm" svg:y2="0.799cm">
                <text:p/>
              </draw:line>
              <draw:line draw:style-name="gr4" draw:text-style-name="P3" draw:layer="layout" svg:x1="26.324cm" svg:y1="8.084cm" svg:x2="22.924cm" svg:y2="3.019cm">
                <text:p/>
              </draw:line>
              <draw:line draw:style-name="gr4" draw:text-style-name="P3" draw:layer="layout" svg:x1="18.484cm" svg:y1="5.274cm" svg:x2="18.345cm" svg:y2="6.003cm">
                <text:p/>
              </draw:line>
              <draw:line draw:style-name="gr4" draw:text-style-name="P3" draw:layer="layout" svg:x1="22.404cm" svg:y1="3.401cm" svg:x2="23.271cm" svg:y2="3.54cm">
                <text:p/>
              </draw:line>
            </draw:g>
            <draw:line draw:style-name="gr5" draw:text-style-name="P3" draw:layer="layout" svg:x1="15.224cm" svg:y1="8.758cm" svg:x2="26.325cm" svg:y2="8.758cm">
              <text:p/>
            </draw:line>
            <draw:line draw:style-name="gr5" draw:text-style-name="P3" draw:layer="layout" svg:x1="26.775cm" svg:y1="8.119cm" svg:x2="26.81cm" svg:y2="0.73cm">
              <text:p/>
            </draw:line>
            <draw:frame draw:style-name="gr10" draw:text-style-name="P2" draw:layer="layout" svg:width="1.554cm" svg:height="1.422cm" svg:x="26.775cm" svg:y="3.644cm">
              <draw:text-box>
                <text:p text:style-name="P2">80</text:p>
              </draw:text-box>
            </draw:frame>
            <draw:frame draw:style-name="gr11" draw:text-style-name="P2" draw:layer="layout" svg:width="1.214cm" svg:height="1.457cm" svg:x="14.695cm" svg:y="0.285cm">
              <draw:text-box>
                <text:p text:style-name="P2">A</text:p>
              </draw:text-box>
            </draw:frame>
            <draw:frame draw:style-name="gr11" draw:text-style-name="P2" draw:layer="layout" svg:width="1.214cm" svg:height="1.457cm" svg:x="26.178cm" svg:y="0.146cm">
              <draw:text-box>
                <text:p text:style-name="P2">B</text:p>
              </draw:text-box>
            </draw:frame>
            <draw:frame draw:style-name="gr11" draw:text-style-name="P2" draw:layer="layout" svg:width="1.214cm" svg:height="1.457cm" svg:x="14.695cm" svg:y="7.917cm">
              <draw:text-box>
                <text:p text:style-name="P2">D</text:p>
              </draw:text-box>
            </draw:frame>
            <draw:frame draw:style-name="gr11" draw:text-style-name="P2" draw:layer="layout" svg:width="1.214cm" svg:height="1.457cm" svg:x="26.213cm" svg:y="7.952cm">
              <draw:text-box>
                <text:p text:style-name="P2">C</text:p>
              </draw:text-box>
            </draw:frame>
            <draw:frame draw:style-name="gr11" draw:text-style-name="P2" draw:layer="layout" svg:width="1.214cm" svg:height="1.457cm" svg:x="22.362cm" svg:y="2.332cm">
              <draw:text-box>
                <text:p text:style-name="P2">M</text:p>
              </draw:text-box>
            </draw:frame>
            <draw:frame draw:style-name="gr11" draw:text-style-name="P2" draw:layer="layout" svg:width="1.214cm" svg:height="1.457cm" svg:x="18.719cm" svg:y="5.801cm">
              <draw:text-box>
                <text:p text:style-name="P2">P</text:p>
              </draw:text-box>
            </draw:frame>
          </draw:g>
          <draw:frame draw:style-name="gr18" draw:text-style-name="P11" draw:layer="layout" svg:width="1.534cm" svg:height="1.506cm" svg:x="16.082cm" svg:y="7.16cm">
            <draw:text-box>
              <text:p text:style-name="P2"><text:span text:style-name="T17">a</text:span></text:p>
            </draw:text-box>
          </draw:frame>
          <draw:frame draw:style-name="gr18" draw:text-style-name="P11" draw:layer="layout" svg:width="1.534cm" svg:height="1.506cm" svg:x="24.482cm" svg:y="0.76cm">
            <draw:text-box>
              <text:p text:style-name="P2"><text:span text:style-name="T17">a</text:span></text:p>
            </draw:text-box>
          </draw:frame>
          <draw:frame draw:style-name="gr18" draw:text-style-name="P11" draw:layer="layout" svg:width="1.534cm" svg:height="1.506cm" svg:x="24.982cm" svg:y="7.06cm">
            <draw:text-box>
              <text:p text:style-name="P2"><text:span text:style-name="T17">b</text:span></text:p>
            </draw:text-box>
          </draw:frame>
          <draw:frame draw:style-name="gr18" draw:text-style-name="P11" draw:layer="layout" svg:width="1.534cm" svg:height="1.506cm" svg:x="25.182cm" svg:y="1.456cm">
            <draw:text-box>
              <text:p text:style-name="P2"><text:span text:style-name="T17">b</text:span></text:p>
            </draw:text-box>
          </draw:frame>
          <draw:frame draw:style-name="gr18" draw:text-style-name="P11" draw:layer="layout" svg:width="1.534cm" svg:height="1.506cm" svg:x="25.382cm" svg:y="6.06cm">
            <draw:text-box>
              <text:p text:style-name="P2"><text:span text:style-name="T17">a</text:span></text:p>
            </draw:text-box>
          </draw:frame>
          <draw:frame draw:style-name="gr18" draw:text-style-name="P11" draw:layer="layout" svg:width="1.534cm" svg:height="1.506cm" svg:x="15.782cm" svg:y="0.76cm">
            <draw:text-box>
              <text:p text:style-name="P2"><text:span text:style-name="T17">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2.338cm" svg:x="0.9cm" svg:y="0.337cm" presentation:class="title" presentation:user-transformed="true">
          <draw:text-box>
            <text:p text:style-name="P1">Enfin !</text:p>
          </draw:text-box>
        </draw:frame>
        <draw:g>
          <draw:g>
            <draw:g>
              <draw:line draw:style-name="gr7" draw:text-style-name="P3" draw:layer="layout" svg:x1="11.955cm" svg:y1="6.235cm" svg:x2="16.083cm" svg:y2="3.598cm">
                <text:p/>
              </draw:line>
              <draw:frame draw:style-name="gr10" draw:text-style-name="P2" draw:layer="layout" svg:width="2.151cm" svg:height="1.422cm" svg:x="13.971cm" svg:y="9.408cm">
                <draw:text-box>
                  <text:p text:style-name="P2">140</text:p>
                </draw:text-box>
              </draw:frame>
              <draw:g>
                <draw:rect draw:style-name="gr3" draw:text-style-name="P3" draw:layer="layout" svg:width="11.102cm" svg:height="7.285cm" svg:x="8.392cm" svg:y="1.353cm">
                  <text:p/>
                </draw:rect>
                <draw:line draw:style-name="gr4" draw:text-style-name="P3" draw:layer="layout" svg:x1="8.392cm" svg:y1="8.638cm" svg:x2="19.493cm" svg:y2="1.353cm">
                  <text:p/>
                </draw:line>
                <draw:line draw:style-name="gr4" draw:text-style-name="P3" draw:layer="layout" svg:x1="12.035cm" svg:y1="6.279cm" svg:x2="8.392cm" svg:y2="1.353cm">
                  <text:p/>
                </draw:line>
                <draw:line draw:style-name="gr4" draw:text-style-name="P3" draw:layer="layout" svg:x1="19.494cm" svg:y1="8.638cm" svg:x2="16.094cm" svg:y2="3.573cm">
                  <text:p/>
                </draw:line>
                <draw:line draw:style-name="gr4" draw:text-style-name="P3" draw:layer="layout" svg:x1="11.654cm" svg:y1="5.828cm" svg:x2="11.515cm" svg:y2="6.557cm">
                  <text:p/>
                </draw:line>
                <draw:line draw:style-name="gr4" draw:text-style-name="P3" draw:layer="layout" svg:x1="15.574cm" svg:y1="3.955cm" svg:x2="16.441cm" svg:y2="4.094cm">
                  <text:p/>
                </draw:line>
              </draw:g>
              <draw:line draw:style-name="gr5" draw:text-style-name="P3" draw:layer="layout" svg:x1="8.394cm" svg:y1="9.312cm" svg:x2="19.495cm" svg:y2="9.312cm">
                <text:p/>
              </draw:line>
              <draw:line draw:style-name="gr5" draw:text-style-name="P3" draw:layer="layout" svg:x1="19.945cm" svg:y1="8.673cm" svg:x2="19.98cm" svg:y2="1.284cm">
                <text:p/>
              </draw:line>
              <draw:frame draw:style-name="gr10" draw:text-style-name="P2" draw:layer="layout" svg:width="1.554cm" svg:height="1.422cm" svg:x="19.945cm" svg:y="4.198cm">
                <draw:text-box>
                  <text:p text:style-name="P2">80</text:p>
                </draw:text-box>
              </draw:frame>
              <draw:frame draw:style-name="gr11" draw:text-style-name="P2" draw:layer="layout" svg:width="1.214cm" svg:height="1.457cm" svg:x="7.865cm" svg:y="0.839cm">
                <draw:text-box>
                  <text:p text:style-name="P2">A</text:p>
                </draw:text-box>
              </draw:frame>
              <draw:frame draw:style-name="gr11" draw:text-style-name="P2" draw:layer="layout" svg:width="1.214cm" svg:height="1.457cm" svg:x="19.348cm" svg:y="0.7cm">
                <draw:text-box>
                  <text:p text:style-name="P2">B</text:p>
                </draw:text-box>
              </draw:frame>
              <draw:frame draw:style-name="gr11" draw:text-style-name="P2" draw:layer="layout" svg:width="1.214cm" svg:height="1.457cm" svg:x="7.865cm" svg:y="8.471cm">
                <draw:text-box>
                  <text:p text:style-name="P2">D</text:p>
                </draw:text-box>
              </draw:frame>
              <draw:frame draw:style-name="gr11" draw:text-style-name="P2" draw:layer="layout" svg:width="1.214cm" svg:height="1.457cm" svg:x="19.383cm" svg:y="8.506cm">
                <draw:text-box>
                  <text:p text:style-name="P2">C</text:p>
                </draw:text-box>
              </draw:frame>
              <draw:frame draw:style-name="gr11" draw:text-style-name="P2" draw:layer="layout" svg:width="1.214cm" svg:height="1.457cm" svg:x="15.532cm" svg:y="2.886cm">
                <draw:text-box>
                  <text:p text:style-name="P2">M</text:p>
                </draw:text-box>
              </draw:frame>
              <draw:frame draw:style-name="gr11" draw:text-style-name="P2" draw:layer="layout" svg:width="1.214cm" svg:height="1.457cm" svg:x="11.889cm" svg:y="6.355cm">
                <draw:text-box>
                  <text:p text:style-name="P2">P</text:p>
                </draw:text-box>
              </draw:frame>
            </draw:g>
            <draw:frame draw:style-name="gr18" draw:text-style-name="P12" draw:layer="layout" svg:width="1.534cm" svg:height="1.506cm" svg:x="9.282cm" svg:y="7.614cm">
              <draw:text-box>
                <text:p text:style-name="P2"><text:span text:style-name="T14">a</text:span></text:p>
              </draw:text-box>
            </draw:frame>
            <draw:frame draw:style-name="gr18" draw:text-style-name="P12" draw:layer="layout" svg:width="1.534cm" svg:height="1.506cm" svg:x="17.682cm" svg:y="1.214cm">
              <draw:text-box>
                <text:p text:style-name="P2"><text:span text:style-name="T14">a</text:span></text:p>
              </draw:text-box>
            </draw:frame>
            <draw:frame draw:style-name="gr18" draw:text-style-name="P12" draw:layer="layout" svg:width="1.534cm" svg:height="1.506cm" svg:x="18.182cm" svg:y="7.514cm">
              <draw:text-box>
                <text:p text:style-name="P2"><text:span text:style-name="T14">b</text:span></text:p>
              </draw:text-box>
            </draw:frame>
            <draw:frame draw:style-name="gr18" draw:text-style-name="P12" draw:layer="layout" svg:width="1.534cm" svg:height="1.506cm" svg:x="8.982cm" svg:y="1.214cm">
              <draw:text-box>
                <text:p text:style-name="P2"><text:span text:style-name="T14">b</text:span></text:p>
              </draw:text-box>
            </draw:frame>
          </draw:g>
          <draw:frame draw:style-name="gr18" draw:text-style-name="P12" draw:layer="layout" svg:width="1.534cm" svg:height="1.506cm" svg:x="18.629cm" svg:y="1.73cm">
            <draw:text-box>
              <text:p text:style-name="P2"><text:span text:style-name="T14">b</text:span></text:p>
            </draw:text-box>
          </draw:frame>
          <draw:frame draw:style-name="gr18" draw:text-style-name="P12" draw:layer="layout" svg:width="1.534cm" svg:height="1.506cm" svg:x="18.582cm" svg:y="6.489cm">
            <draw:text-box>
              <text:p text:style-name="P2"><text:span text:style-name="T14">a</text:span></text:p>
            </draw:text-box>
          </draw:frame>
        </draw:g>
        <draw:frame draw:style-name="gr16" xml:id="id50" draw:id="id50" draw:layer="layout" svg:width="9.642cm" svg:height="7.123cm" svg:x="9.242cm" svg:y="11.699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607cm" svg:height="1.264cm" svg:x="20.4cm" svg:y="19.315cm" presentation:class="date-time">
        <draw:text-box>
          <text:p text:style-name="MP2"><text:span text:style-name="MT1">Ma2 Ch9 - jmd 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7.124cm" svg:height="1.448cm" svg:x="1.3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3215f89-f603614-ab984f2-7348103-1225a5b</meta:generator>
    <meta:initial-creator>Jean-Marie Delley</meta:initial-creator>
    <meta:creation-date>2008-02-14T16:26:00</meta:creation-date>
    <dc:date>2016-05-09T09:10:40.33</dc:date>
    <meta:printed-by>Jean-Marie Delley</meta:printed-by>
    <meta:print-date>2010-03-15T10:23:44.14</meta:print-date>
    <dc:language>fr-CH</dc:language>
    <meta:editing-cycles>47</meta:editing-cycles>
    <meta:editing-duration>PT3H46M52S</meta:editing-duration>
    <meta:document-statistic meta:object-count="3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i mathvariant="italic">BD</mi>
          <mo>¯</mo>
        </mover>
        <mo stretchy="false">=</mo>
        <mn>20</mn>
      </mrow>
      <msqrt>
        <mn>65</mn>
      </msqrt>
    </mrow>
    <annotation encoding="StarMath 5.0">{overline BD}  = 20 sqrt{65}</annotation>
  </semantics>
</math>
</file>

<file path=Object 2/content.xml><?xml version="1.0" encoding="utf-8"?>
<math xmlns="http://www.w3.org/1998/Math/MathML">
  <semantics>
    <mtable>
      <mtr>
        <mtd>
          <mrow>
            <mover accent="true">
              <mi mathvariant="italic">BD</mi>
              <mo>¯</mo>
            </mover>
            <mo stretchy="false">=</mo>
            <mrow>
              <mo stretchy="false">±</mo>
              <msqrt>
                <mn>26000</mn>
              </msqrt>
            </mrow>
          </mrow>
        </mtd>
      </mtr>
      <mtr>
        <mtd>
          <mrow>
            <mrow>
              <mover accent="true">
                <mi mathvariant="italic">BD</mi>
                <mo>¯</mo>
              </mover>
              <mo stretchy="false">=</mo>
              <mrow>
                <mo stretchy="false">±</mo>
                <mn>20</mn>
              </mrow>
            </mrow>
            <msqrt>
              <mn>65</mn>
            </msqrt>
          </mrow>
        </mtd>
      </mtr>
    </mtable>
    <annotation encoding="StarMath 5.0">{overline BD} = +-sqrt{26000} newline
{overline BD}  = +-20 sqrt{65}</annotation>
  </semantics>
</math>
</file>

<file path=Object 3/content.xml><?xml version="1.0" encoding="utf-8"?>
<math xmlns="http://www.w3.org/1998/Math/MathML">
  <semantics>
    <mtable>
      <mtr>
        <mtd>
          <mrow>
            <mrow>
              <mfrac>
                <mover accent="true">
                  <mi mathvariant="italic">BC</mi>
                  <mo>¯</mo>
                </mover>
                <mover accent="true">
                  <mi mathvariant="italic">BD</mi>
                  <mo>¯</mo>
                </mover>
              </mfrac>
              <mo stretchy="false">=</mo>
              <mfrac>
                <mover accent="true">
                  <mi mathvariant="italic">BM</mi>
                  <mo>¯</mo>
                </mover>
                <mover accent="true">
                  <mi mathvariant="italic">BC</mi>
                  <mo>¯</mo>
                </mover>
              </mfrac>
            </mrow>
          </mrow>
        </mtd>
      </mtr>
      <mtr>
        <mtd>
          <mrow>
            <mrow>
              <mfrac>
                <mn>80</mn>
                <mrow>
                  <mn>20</mn>
                  <msqrt>
                    <mrow>
                      <mn>65</mn>
                    </mrow>
                  </msqrt>
                </mrow>
              </mfrac>
              <mo stretchy="false">=</mo>
              <mfrac>
                <mover accent="true">
                  <mi mathvariant="italic">BM</mi>
                  <mo>¯</mo>
                </mover>
                <mn>80</mn>
              </mfrac>
            </mrow>
          </mrow>
        </mtd>
      </mtr>
      <mtr>
        <mtd>
          <mrow>
            <mrow>
              <mrow>
                <mrow>
                  <mover accent="true">
                    <mi mathvariant="italic">BM</mi>
                    <mo>¯</mo>
                  </mover>
                  <mo stretchy="false">=</mo>
                  <mfrac>
                    <mrow>
                      <mn>80</mn>
                      <mo stretchy="false">⋅</mo>
                      <mn>80</mn>
                    </mrow>
                    <mrow>
                      <mn>20</mn>
                      <msqrt>
                        <mrow>
                          <mn>65</mn>
                        </mrow>
                      </msqrt>
                    </mrow>
                  </mfrac>
                </mrow>
                <mo stretchy="false">=</mo>
                <mfrac>
                  <mn>320</mn>
                  <mrow>
                    <msqrt>
                      <mrow>
                        <mn>65</mn>
                      </mrow>
                    </msqrt>
                  </mrow>
                </mfrac>
              </mrow>
              <mo stretchy="false">=</mo>
              <mn>320</mn>
            </mrow>
            <mrow>
              <mfrac>
                <msqrt>
                  <mrow>
                    <mn>65</mn>
                  </mrow>
                </msqrt>
                <mn>65</mn>
              </mfrac>
              <mo stretchy="false">=</mo>
              <mn>64</mn>
            </mrow>
            <mfrac>
              <msqrt>
                <mrow>
                  <mn>65</mn>
                </mrow>
              </msqrt>
              <mn>13</mn>
            </mfrac>
          </mrow>
        </mtd>
      </mtr>
    </mtable>
    <annotation encoding="StarMath 5.0">overline BC over overline BD = overline BM over overline BC newline
80 over {20 sqrt{65}} = overline BM over 80 newline
overline BM = 80 cdot 80 over {20 sqrt{65}} = 320 over { sqrt{65}} = 320 sqrt{65} over 65 =64 sqrt{65}  over 13</annotation>
  </semantics>
</math>
</file>

<file path=Object 4/content.xml><?xml version="1.0" encoding="utf-8"?>
<math xmlns="http://www.w3.org/1998/Math/MathML">
  <semantics>
    <mtable>
      <mtr>
        <mtd>
          <mrow>
            <mrow>
              <mfrac>
                <mover accent="true">
                  <mi mathvariant="italic">AB</mi>
                  <mo>¯</mo>
                </mover>
                <mover accent="true">
                  <mi mathvariant="italic">BD</mi>
                  <mo>¯</mo>
                </mover>
              </mfrac>
              <mo stretchy="false">=</mo>
              <mfrac>
                <mover accent="true">
                  <mi mathvariant="italic">BP</mi>
                  <mo>¯</mo>
                </mover>
                <mover accent="true">
                  <mi mathvariant="italic">CD</mi>
                  <mo>¯</mo>
                </mover>
              </mfrac>
            </mrow>
          </mrow>
        </mtd>
      </mtr>
      <mtr>
        <mtd>
          <mrow>
            <mrow>
              <mfrac>
                <mn>140</mn>
                <mrow>
                  <mn>20</mn>
                  <msqrt>
                    <mrow>
                      <mn>65</mn>
                    </mrow>
                  </msqrt>
                </mrow>
              </mfrac>
              <mo stretchy="false">=</mo>
              <mfrac>
                <mover accent="true">
                  <mi mathvariant="italic">BP</mi>
                  <mo>¯</mo>
                </mover>
                <mn>20</mn>
              </mfrac>
            </mrow>
          </mrow>
        </mtd>
      </mtr>
      <mtr>
        <mtd>
          <mrow>
            <mrow>
              <mrow>
                <mrow>
                  <mover accent="true">
                    <mi mathvariant="italic">BP</mi>
                    <mo>¯</mo>
                  </mover>
                  <mo stretchy="false">=</mo>
                  <mfrac>
                    <mrow>
                      <mn>140</mn>
                      <mo stretchy="false">⋅</mo>
                      <mn>140</mn>
                    </mrow>
                    <mrow>
                      <mn>20</mn>
                      <msqrt>
                        <mrow>
                          <mn>65</mn>
                        </mrow>
                      </msqrt>
                    </mrow>
                  </mfrac>
                </mrow>
                <mo stretchy="false">=</mo>
                <mfrac>
                  <mn>780</mn>
                  <mrow>
                    <msqrt>
                      <mrow>
                        <mn>65</mn>
                      </mrow>
                    </msqrt>
                  </mrow>
                </mfrac>
              </mrow>
              <mo stretchy="false">=</mo>
              <mn>780</mn>
            </mrow>
            <mrow>
              <mfrac>
                <msqrt>
                  <mrow>
                    <mn>65</mn>
                  </mrow>
                </msqrt>
                <mn>65</mn>
              </mfrac>
              <mo stretchy="false">=</mo>
              <mn>196</mn>
            </mrow>
            <mfrac>
              <msqrt>
                <mrow>
                  <mn>65</mn>
                </mrow>
              </msqrt>
              <mn>13</mn>
            </mfrac>
          </mrow>
        </mtd>
      </mtr>
    </mtable>
    <annotation encoding="StarMath 5.0">overline AB over overline BD = overline BP over overline CD  newline
140 over {20 sqrt{65}} = overline BP over 20 newline
overline BP = 140 cdot 140 over {20 sqrt{65}} = 780 over { sqrt{65}} = 780 sqrt{65} over 65 =196 sqrt{65}  over 13</annotation>
  </semantics>
</math>
</file>

<file path=Object 5/content.xml><?xml version="1.0" encoding="utf-8"?>
<math xmlns="http://www.w3.org/1998/Math/MathML">
  <semantics>
    <mtable>
      <mtr>
        <mtd>
          <mrow>
            <mrow>
              <mover accent="true">
                <mi mathvariant="italic">MP</mi>
                <mo>¯</mo>
              </mover>
              <mo stretchy="false">=</mo>
              <mrow>
                <mover accent="true">
                  <mi mathvariant="italic">BP</mi>
                  <mo>¯</mo>
                </mover>
                <mo stretchy="false">−</mo>
                <mover accent="true">
                  <mi mathvariant="italic">BM</mi>
                  <mo>¯</mo>
                </mover>
              </mrow>
            </mrow>
          </mrow>
        </mtd>
      </mtr>
      <mtr>
        <mtd>
          <mrow>
            <mrow>
              <mover accent="true">
                <mi mathvariant="italic">MP</mi>
                <mo>¯</mo>
              </mover>
              <mo stretchy="false">=</mo>
              <mn>196</mn>
            </mrow>
            <mrow>
              <mfrac>
                <msqrt>
                  <mrow>
                    <mn>65</mn>
                  </mrow>
                </msqrt>
                <mn>13</mn>
              </mfrac>
              <mo stretchy="false">−</mo>
              <mn>64</mn>
            </mrow>
            <mfrac>
              <msqrt>
                <mrow>
                  <mn>65</mn>
                </mrow>
              </msqrt>
              <mn>13</mn>
            </mfrac>
          </mrow>
        </mtd>
      </mtr>
      <mtr>
        <mtd>
          <mrow>
            <mrow>
              <mover accent="true">
                <mi mathvariant="italic">MP</mi>
                <mo>¯</mo>
              </mover>
              <mo stretchy="false">=</mo>
              <mn>132</mn>
            </mrow>
            <mfrac>
              <msqrt>
                <mrow>
                  <mn>65</mn>
                </mrow>
              </msqrt>
              <mn>13</mn>
            </mfrac>
          </mrow>
        </mtd>
      </mtr>
      <mtr>
        <mtd>
          <mrow>
            <mrow>
              <mover accent="true">
                <mi mathvariant="italic">MP</mi>
                <mo>¯</mo>
              </mover>
              <mo stretchy="false">≃</mo>
              <mn>81</mn>
            </mrow>
            <mi>,</mi>
            <mn>86</mn>
          </mrow>
        </mtd>
      </mtr>
    </mtable>
    <annotation encoding="StarMath 5.0">overline MP = overline BP - overline BM newline
overline MP =196 sqrt{65}  over 13 - 64 sqrt{65}  over 13 newline
overline MP =132 sqrt{65}  over 13 newline
overline MP  simeq 81,86</annotation>
  </semantics>
</math>
</file>

<file path=Object 6/content.xml><?xml version="1.0" encoding="utf-8"?>
<math xmlns="http://www.w3.org/1998/Math/MathML">
  <semantics>
    <mtable>
      <mtr>
        <mtd>
          <mrow>
            <msup>
              <mover accent="true">
                <mi mathvariant="italic">BD</mi>
                <mo>¯</mo>
              </mover>
              <mn>2</mn>
            </msup>
            <mo stretchy="false">=</mo>
            <mrow>
              <msup>
                <mover accent="true">
                  <mi mathvariant="italic">BC</mi>
                  <mo>¯</mo>
                </mover>
                <mn>2</mn>
              </msup>
              <mo stretchy="false">+</mo>
              <msup>
                <mover accent="true">
                  <mi mathvariant="italic">CD</mi>
                  <mo>¯</mo>
                </mover>
                <mn>2</mn>
              </msup>
            </mrow>
          </mrow>
        </mtd>
      </mtr>
      <mtr>
        <mtd>
          <mrow>
            <msup>
              <mover accent="true">
                <mi mathvariant="italic">BD</mi>
                <mo>¯</mo>
              </mover>
              <mn>2</mn>
            </msup>
            <mo stretchy="false">=</mo>
            <mrow>
              <msup>
                <mn>80</mn>
                <mn>2</mn>
              </msup>
              <mo stretchy="false">+</mo>
              <msup>
                <mn>140</mn>
                <mn>2</mn>
              </msup>
            </mrow>
          </mrow>
        </mtd>
      </mtr>
      <mtr>
        <mtd>
          <mrow>
            <msup>
              <mover accent="true">
                <mi mathvariant="italic">BD</mi>
                <mo>¯</mo>
              </mover>
              <mn>2</mn>
            </msup>
            <mo stretchy="false">=</mo>
            <mn>26000</mn>
          </mrow>
        </mtd>
      </mtr>
      <mtr>
        <mtd/>
      </mtr>
    </mtable>
    <annotation encoding="StarMath 5.0">{overline BD}^2 = {overline BC}^2+{overline CD}^2 newline
{overline BD}^2 = 80^2+140^2 newline
{overline BD}^2 = 26000 newline</annotation>
  </semantics>
</math>
</file>